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Star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3.1145in" style:use-optimal-column-width="false"/>
    </style:style>
    <style:style style:name="TableColumn4" style:family="table-column">
      <style:table-column-properties style:column-width="3.5319in" style:use-optimal-column-width="false"/>
    </style:style>
    <style:style style:name="Table2" style:family="table">
      <style:table-properties style:width="6.6465in" fo:margin-left="0.075in" table:align="left"/>
    </style:style>
    <style:style style:name="TableRow5" style:family="table-row">
      <style:table-row-properties style:min-row-height="0.9854in"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Standard" style:family="paragraph">
      <style:paragraph-properties style:snap-to-layout-grid="false" fo:text-align="end" fo:margin-top="0.0416in" fo:margin-bottom="0.0416in" fo:margin-left="0.5in" fo:text-indent="-0.2479in">
        <style:tab-stops>
          <style:tab-stop style:type="left" style:position="3.2479in"/>
          <style:tab-stop style:type="left" style:position="3.75in"/>
        </style:tab-stops>
      </style:paragraph-properties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Standard" style:family="paragraph">
      <style:paragraph-properties fo:border-top="0.0138in solid #000000" fo:border-left="none" fo:border-bottom="0.0138in solid #000000" fo:border-right="none" fo:padding-top="0.0138in" fo:padding-left="0in" fo:padding-bottom="0.0138in" fo:padding-right="0in" style:shadow="none" style:snap-to-layout-grid="false"/>
      <style:text-properties style:font-weight-complex="bold" fo:font-size="14pt" style:font-size-asian="14pt" style:font-size-complex="14pt"/>
    </style:style>
    <style:style style:name="P10" style:parent-style-name="Standard" style:family="paragraph">
      <style:paragraph-properties fo:border-top="0.0138in solid #000000" fo:border-left="none" fo:border-bottom="0.0138in solid #000000" fo:border-right="none" fo:padding-top="0.0138in" fo:padding-left="0in" fo:padding-bottom="0.0138in" fo:padding-right="0in" style:shadow="none" style:snap-to-layout-grid="false"/>
      <style:text-properties style:font-weight-complex="bold" fo:font-size="14pt" style:font-size-asian="14pt" style:font-size-complex="14pt"/>
    </style:style>
    <style:style style:name="P11" style:parent-style-name="Standard" style:family="paragraph">
      <style:paragraph-properties style:snap-to-layout-grid="false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T16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1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1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3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4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5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6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29" style:parent-style-name="Standard" style:family="paragraph">
      <style:text-properties fo:font-size="8pt" style:font-size-asian="8pt" style:font-size-complex="8pt"/>
    </style:style>
    <style:style style:name="T3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31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3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34" style:parent-style-name="Standard" style:family="paragraph">
      <style:paragraph-properties fo:text-align="justify"/>
    </style:style>
    <style:style style:name="T35" style:parent-style-name="Основнойшрифтабзаца" style:family="text">
      <style:text-properties fo:font-size="8pt" style:font-size-asian="8pt" style:font-size-complex="8pt"/>
    </style:style>
    <style:style style:name="T36" style:parent-style-name="Основнойшрифтабзаца" style:family="text">
      <style:text-properties fo:font-size="8pt" style:font-size-asian="8pt" style:font-size-complex="8pt"/>
    </style:style>
    <style:style style:name="P37" style:parent-style-name="Standard" style:family="paragraph">
      <style:paragraph-properties fo:text-align="justify"/>
    </style:style>
    <style:style style:name="T3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 fo:margin-left="-0.4923in">
        <style:tab-stops/>
      </style:paragraph-properties>
    </style:style>
    <style:style style:name="P42" style:parent-style-name="Standard" style:family="paragraph">
      <style:paragraph-properties fo:text-align="justify"/>
    </style:style>
    <style:style style:name="P43" style:parent-style-name="Standard" style:list-style-name="LFO1" style:family="paragraph">
      <style:paragraph-properties fo:text-align="justify"/>
    </style:style>
    <style:style style:name="P44" style:parent-style-name="Standard" style:list-style-name="LFO1" style:family="paragraph">
      <style:paragraph-properties fo:text-align="justify"/>
    </style:style>
    <style:style style:name="P45" style:parent-style-name="Standard" style:list-style-name="LFO1" style:family="paragraph">
      <style:paragraph-properties fo:text-align="justify"/>
    </style:style>
    <style:style style:name="P46" style:parent-style-name="Standard" style:list-style-name="LFO1" style:family="paragraph">
      <style:paragraph-properties fo:text-align="justify"/>
    </style:style>
    <style:style style:name="P47" style:parent-style-name="Standard" style:list-style-name="LFO1" style:family="paragraph">
      <style:paragraph-properties fo:text-align="justify"/>
    </style:style>
    <style:style style:name="P48" style:parent-style-name="Standard" style:list-style-name="LFO1" style:family="paragraph">
      <style:paragraph-properties fo:text-align="justify"/>
    </style:style>
    <style:style style:name="P49" style:parent-style-name="Standard" style:list-style-name="LFO1" style:family="paragraph">
      <style:paragraph-properties fo:text-align="justify"/>
    </style:style>
    <style:style style:name="P50" style:parent-style-name="Standard" style:list-style-name="LFO1" style:family="paragraph">
      <style:paragraph-properties fo:text-align="justify"/>
    </style:style>
    <style:style style:name="P51" style:parent-style-name="Standard" style:list-style-name="LFO1" style:family="paragraph">
      <style:paragraph-properties fo:text-align="justify"/>
    </style:style>
    <style:style style:name="P52" style:parent-style-name="Standard" style:list-style-name="LFO1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T56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0pt" style:font-size-asian="10pt" style:font-size-complex="10pt"/>
    </style:style>
    <style:style style:name="T60" style:parent-style-name="Основнойшрифтабзаца" style:family="text">
      <style:text-properties fo:font-size="8pt" style:font-size-asian="8pt" style:font-size-complex="8pt"/>
    </style:style>
    <style:style style:name="T61" style:parent-style-name="Основнойшрифтабзаца" style:family="text">
      <style:text-properties fo:font-size="8pt" style:font-size-asian="8pt" style:font-size-complex="8pt"/>
    </style:style>
    <style:style style:name="T62" style:parent-style-name="Основнойшрифтабзаца" style:family="text">
      <style:text-properties fo:font-size="10pt" style:font-size-asian="10pt" style:font-size-complex="10pt"/>
    </style:style>
    <style:style style:name="T63" style:parent-style-name="Основнойшрифтабзаца" style:family="text">
      <style:text-properties fo:font-size="10pt" style:font-size-asian="10pt" style:font-size-complex="10pt"/>
    </style:style>
    <style:style style:name="T64" style:parent-style-name="Основнойшрифтабзаца" style:family="text">
      <style:text-properties fo:font-size="10pt" style:font-size-asian="10pt" style:font-size-complex="10pt"/>
    </style:style>
    <style:style style:name="T65" style:parent-style-name="Основнойшрифтабзаца" style:family="text">
      <style:text-properties fo:font-size="10pt" style:font-size-asian="10pt" style:font-size-complex="10pt"/>
    </style:style>
    <style:style style:name="T66" style:parent-style-name="Основнойшрифтабзаца" style:family="text">
      <style:text-properties fo:font-size="10pt" style:font-size-asian="10pt" style:font-size-complex="10pt"/>
    </style:style>
    <style:style style:name="T67" style:parent-style-name="Основнойшрифтабзаца" style:family="text">
      <style:text-properties fo:font-size="10pt" style:font-size-asian="10pt" style:font-size-complex="10pt"/>
    </style:style>
    <style:style style:name="T68" style:parent-style-name="Основнойшрифтабзаца" style:family="text">
      <style:text-properties fo:font-size="8pt" style:font-size-asian="8pt" style:font-size-complex="8pt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>______________________________________________________________________________________________________</text:p>
            <text:p text:style-name="P10"/>
            <text:p text:style-name="P11"/>
            <text:p text:style-name="P12"/>
          </table:table-cell>
        </table:table-row>
      </table:table>
      <text:p text:style-name="P13">Согласие на обработку персональных данных</text:p>
      <text:p text:style-name="Standard"/>
      <text:p text:style-name="P14">Настоящим во исполнение требований Федерального<text:s/>закона «О персональных данных»</text:p>
      <text:p text:style-name="P15">№ 152-ФЗ от 27.07.2006г.</text:p>
      <text:p text:style-name="Standard"/>
      <text:p text:style-name="Standard">Я,<text:s/><text:span text:style-name="T16"><text:s text:c="154"/></text:span>,</text:p>
      <text:p text:style-name="P17">(указать ФИО полностью)</text:p>
      <text:p text:style-name="Standard">паспорт: серия:<text:s/><text:span text:style-name="T18"><text:s text:c="16"/></text:span>, номер:<text:s/><text:span text:style-name="T19"><text:s text:c="20"/></text:span><text:s/>выдан:<text:s/><text:span text:style-name="T20"><text:s text:c="69"/></text:span></text:p>
      <text:p text:style-name="Standard"><text:span text:style-name="T21"><text:s text:c="117"/></text:span><text:s/>«<text:span text:style-name="T22"><text:s text:c="7"/></text:span>»<text:s/><text:span text:style-name="T23"><text:s text:c="5"/></text:span><text:span text:style-name="T24"><text:s text:c="11"/></text:span><text:s/>20<text:span text:style-name="T25"><text:s text:c="6"/></text:span>г.,</text:p>
      <text:p text:style-name="Standard">код подразделения<text:s/><text:span text:style-name="T26"><text:s text:c="17"/></text:span>-<text:s/><text:span text:style-name="T27"><text:s text:c="16"/></text:span>, адрес регистрации:<text:s/><text:span text:style-name="T28"><text:s text:c="55"/>,</text:span></text:p>
      <text:p text:style-name="P29"><text:s text:c="101"/><text:s text:c="62"/>(регион ( область,край и т.п.))</text:p>
      <text:p text:style-name="Standard"><text:span text:style-name="T30"><text:s text:c="59"/></text:span>,<text:span text:style-name="T31"><text:s text:c="48"/></text:span>,<text:span text:style-name="T32"><text:s text:c="50"/></text:span>,</text:p>
      <text:p text:style-name="P33"><text:s/><text:s text:c="13"/>( населенный пункт ) <text:s text:c="61"/>(улица) <text:s text:c="47"/>(дом, корпус, квартира)</text:p>
      <text:p text:style-name="P34">ИНН<text:span text:style-name="T35">:<text:s/></text:span><text:span text:style-name="T36">________________________________________________________________________________________________________________,</text:span></text:p>
      <text:p text:style-name="P37">даю свое письменное согласие обществу с ограниченной ответственностью «ПРОМЭЛЕКТРОСЕТЬ» ( место нахождения: 347360, Ростовская область, г. Волгодонск, ул. 7-я Заводская, 62, офис 4) а так же его подразделениям на обработку персональных данных в целях<text:s/><text:span text:style-name="T38">технологического присоединения</text:span>. Настоящие согласие не устанавливает предельных сроков обработки данных.</text:p>
      <text:p text:style-name="P39"/>
      <text:p text:style-name="P40"><text:s text:c="10"/>Я уведомлен и понимаю, что под обработкой персональных данных подразумевает сбор, систематизацию, распространение (в том числе передачу), обезличивание, блокирование, уничтожение и любые другие действия (операции) с персональными данными.</text:p>
      <text:p text:style-name="P41"/>
      <text:p text:style-name="P42"><text:s text:c="13"/>Также под персональными данными подразумевается любая информация, имеющая ко мне отношение как к субъекту персональных данных, в том числе:</text:p>
      <text:list text:style-name="LFO1" text:continue-numbering="true">
        <text:list-item>
          <text:p text:style-name="P43">фамилия;</text:p>
        </text:list-item>
        <text:list-item>
          <text:p text:style-name="P44">имя;</text:p>
        </text:list-item>
        <text:list-item>
          <text:p text:style-name="P45">отчество;</text:p>
        </text:list-item>
        <text:list-item>
          <text:p text:style-name="P46">дата и место рождения;</text:p>
        </text:list-item>
        <text:list-item>
          <text:p text:style-name="P47">адрес проживания и/или регистрации;</text:p>
        </text:list-item>
        <text:list-item>
          <text:p text:style-name="P48">паспортные данные;</text:p>
        </text:list-item>
        <text:list-item>
          <text:p text:style-name="P49">семейный статус;</text:p>
        </text:list-item>
        <text:list-item>
          <text:p text:style-name="P50">информация о наличии имущества;</text:p>
        </text:list-item>
        <text:list-item>
          <text:p text:style-name="P51">идентификационный номер налогоплательщика;</text:p>
        </text:list-item>
        <text:list-item>
          <text:p text:style-name="P52">контактный телефон.</text:p>
        </text:list-item>
      </text:list>
      <text:p text:style-name="P53"><text:bookmark-start text:name="_GoBack"/><text:bookmark-end text:name="_GoBack"/></text:p>
      <text:p text:style-name="P54">Порядок отзыва согласия на обработку персональных данных мне известен.</text:p>
      <text:p text:style-name="P55"><text:span text:style-name="T56"><text:s text:c="87"/></text:span><text:span text:style-name="T57"><text:s text:c="20"/>__________</text:span><text:span text:style-name="T58">__</text:span></text:p>
      <text:p text:style-name="Standard"><text:span text:style-name="T59"><text:tab/><text:s text:c="30"/></text:span><text:span text:style-name="T60">( ФИО)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text:s text:c="13"/></text:span><text:span text:style-name="T68"><text:s text:c="3"/>(подпись)</text:span></text:p>
      <text:p text:style-name="P69"><text:s text:c="2"/></text:p>
      <text:p text:style-name="P70">«___» ____________ 201__г. 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Star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Татьяна</meta:initial-creator>
    <dc:creator>Пользователь Windows</dc:creator>
    <meta:creation-date>2014-11-20T14:15:00Z</meta:creation-date>
    <dc:date>2019-07-12T11:04:00Z</dc:date>
    <meta:print-date>2019-07-12T11:02:00Z</meta:print-date>
    <meta:template xlink:href="Normal" xlink:type="simple"/>
    <meta:editing-cycles>2</meta:editing-cycles>
    <meta:editing-duration>PT846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5" meta:word-count="415" meta:character-count="2779" meta:row-count="19" meta:non-whitespace-character-count="2369"/>
  </office:meta>
</office:document-meta>
</file>